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line-height="150%" style:text-autospace="none"/>
      <style:text-properties fo:color="#000000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color="#000000" fo:font-size="13pt" fo:font-style="italic" fo:font-weight="bold" style:font-size-asian="13pt" style:font-style-asian="italic" style:font-weight-asian="bold" style:font-size-complex="13pt" style:font-weight-complex="bold"/>
    </style:style>
    <style:style style:name="T6" style:family="text">
      <style:text-properties fo:color="#000000" fo:font-size="13pt" fo:font-weight="bold" style:font-size-asian="13pt" style:font-weight-asian="bold" style:font-size-complex="13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ff"/>
    </style:style>
    <style:style style:name="T10" style:family="text">
      <style:text-properties fo:color="#0000ff" style:font-name="Arial" fo:font-size="11pt" style:font-name-asian="Arial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Al Responsabile della Trasparenza </text:span></text:p>
      <text:p text:style-name="P2">MIUR - Dipartimento per la programmazione </text:p>
      <text:p text:style-name="P2">e la gestione delle risorse umane, finanziarie e strumentali </text:p>
      <text:p text:style-name="P2">Viale Trastevere 76/A</text:p>
      <text:p text:style-name="P1"><text:span text:style-name="T3">00153 ROMA </text:span></text:p>
      <text:p text:style-name="P4"/>
      <text:p text:style-name="P1"><text:span text:style-name="T1">e-mail: </text:span><text:span text:style-name="T9">accesso</text:span><text:a xlink:type="simple" xlink:href="mailto:civico@istruzione.it"><text:span text:style-name="Internet_20_link">civico@istruzione.it</text:span></text:a><text:span text:style-name="T9"> </text:span></text:p>
      <text:p text:style-name="P5"/>
      <text:p text:style-name="P5"/>
      <text:p text:style-name="P12"><text:span text:style-name="T5">Istanza di accesso civico </text:span><text:span text:style-name="T4">ex art. 5, decreto legislativo 14 marzo 2013, n. 33</text:span><text:span text:style-name="T6"> </text:span></text:p>
      <text:p text:style-name="P6"/>
      <text:p text:style-name="P6"/>
      <text:p text:style-name="P7">La/Il sottoscritta/o cognome…………………………..nome……………………………………</text:p>
      <text:p text:style-name="P7">nata/o a ………………………………………………………….. il ……………………………</text:p>
      <text:p text:style-name="P13"><text:span text:style-name="T1">residente in ………………………..… prov (……..) via………………………………………………………………….. n° telef. ………………...in qualità di …………………………………………………………………………………………. </text:span><text:span text:style-name="T2">(1)</text:span></text:p>
      <text:p text:style-name="P3"/>
      <text:p text:style-name="P3">CHIEDE</text:p>
      <text:p text:style-name="P3"/>
      <text:p text:style-name="P13"><text:span text:style-name="T1">in adempimento a quanto previsto dall’art. 5, commi 1, 2, 3 e 6 del decreto legislativo 14 marzo 2013, n. 33, la pubblicazione della seguente documentazione/informazione/dato:</text:span></text:p>
      <text:p text:style-name="P11"><text:span text:style-name="T1">………………………………………………………………………………………………………</text:span></text:p>
      <text:p text:style-name="P6">………………………………………………………………………………………………………</text:p>
      <text:p text:style-name="P11"><text:span text:style-name="T1">…………………………………………………………………………………………………………</text:span></text:p>
      <text:p text:style-name="P6"/>
      <text:p text:style-name="P14"><text:span text:style-name="T1">e la contestuale trasmissione alla/al sottoscritta/o di quanto richiesto, ovvero la comunicazione alla/al medesima/o dell’avvenuta pubblicazione, indicando il collegamento ipertestuale a quanto forma oggetto dell’istanza.</text:span></text:p>
      <text:p text:style-name="P8">.</text:p>
      <text:p text:style-name="P11"><text:span text:style-name="T1">Indirizzo per le comunicazioni </text:span><text:span text:style-name="T2">(3)</text:span><text:span text:style-name="T1">:</text:span></text:p>
      <text:p text:style-name="P11"><text:span text:style-name="T1">………………………………………………………………………………………………………</text:span></text:p>
      <text:p text:style-name="P6"/>
      <text:p text:style-name="P6"/>
      <text:p text:style-name="P6">Luogo e data …………………………</text:p>
      <text:p text:style-name="P11"><text:span text:style-name="T1"><text:tab/><text:tab/><text:tab/><text:tab/><text:tab/><text:tab/><text:tab/>Firma …………………………………………..</text:span></text:p>
      <text:p text:style-name="P9"/>
      <text:p text:style-name="P9"/>
      <text:p text:style-name="P10"/>
      <text:p text:style-name="P10"/>
      <text:p text:style-name="P10">Note per la compilazione:</text:p>
      <text:p text:style-name="P11"><text:span text:style-name="T7">(1)</text:span><text:span text:style-name="T10"> </text:span><text:span text:style-name="T8">Indicare la qualifica nel caso si agisca per conto di una persona giuridica.</text:span></text:p>
      <text:p text:style-name="P11"><text:span text:style-name="T7">(2)</text:span><text:span text:style-name="T10"> </text:span><text:span text:style-name="T8">Specificare il documento/informazione/dato di cui è stata omessa totalmente o parzialmente la pubblicazione obbligatoria, indicando eventualmente anche la norma o altra disposizione che impone la pubblicazione, nel caso sia a conoscenza dell’istante;</text:span></text:p>
      <text:p text:style-name="P11"><text:span text:style-name="T7">(3)</text:span><text:span text:style-name="T10"> </text:span><text:span text:style-name="T8">Inserire l’indirizzo (anche di posta elettronica certificata o e-mail) al quale si chiede che venga inviato il riscontro alla presente is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istanza accesso civico MIUR</dc:title>
    <meta:initial-creator>M.I.U.R.</meta:initial-creator>
    <meta:creation-date>2014-01-31T11:59:00</meta:creation-date>
    <dc:creator>M.I.U.R.</dc:creator>
    <dc:date>2014-01-31T12:02:00</dc:date>
    <meta:editing-cycles>4</meta:editing-cycles>
    <meta:editing-duration>PT3M</meta:editing-duration>
    <meta:generator>LibreOffice/3.4$Win32 LibreOffice_project/340m1$Build-402</meta:generator>
    <meta:document-statistic meta:table-count="0" meta:image-count="0" meta:object-count="0" meta:page-count="1" meta:paragraph-count="25" meta:word-count="202" meta:character-count="1685" meta:non-whitespace-character-count="1495"/>
    <meta:user-defined meta:name="Info 1"/>
    <meta:user-defined meta:name="Info 2"/>
    <meta:user-defined meta:name="Info 3"/>
    <meta:user-defined meta:name="Info 4"/>
  </office:meta>
</office:document-meta>
</file>